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ua n:. 3GG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..: SXCS+l1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REFEITURADE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DEEDUCA(A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TERMO ])E Aditamento N ' 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O TERMO DE COLABORA(Ao N ' 17724/20]8-SE03-RPI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l\lOI)ALI I)ADE: Educa95o Bisica -- Educagiio Infantil/Creche e Pt'6-Escola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PROCESSO ADMINISTRATIVO: 38.657/2018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P,\RTICIPES: Municipio de Guarulhos e Associagao Comunitgria de Apoio do Social Esportivo Cultural do Jardim Testai '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FINALIDADE J)O TERMO DE Aditamento: Ajustes de deinanda e valores para atendimento exercicio 2026 em,fonfomiidade com o contido na Portaria n ' 063/2021 SE artigo 40 (en] conformidade com a Convengao Coletiva de Trabalho 2025/2027 - Sindicato Intermunicipal dos 1;1:H$BEZH : Heil EB 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Os participes arima, nests ato representados, respectivamente pelo Secretirio de Educagao -- Silvio Rodriguez, e pele (a) Sr (a). Jail Jose Barroso, devidamente qualiHicados uo Processo Administrative citado, efetualn o plesente TERMO DE Aditanlento, para alustes no atendimento do exercfcio de 2026, conforme segu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>
            <text:p>OBJETO: "A colaboragao t&amp;cnica e financeira visando disciplinar os esforgos conjuntos a serem realizados pele Municipio e peta Instituigao, para o desenvolvimento compleinentar da educagao publica e gratuita prestada peta Redo Municipal de Guarulhos, na modalidade Educagao Bfsica -- Educagao Infantil/Creche e Pr6-Escola, na Unidade sito a Rua Henrique Jos&amp; Testai, 247 - Jardiin Testai- CNPJ 45.996.972/0001 -1 6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Atendimento de educandos, na Modalidade Educagao Bfsica Educagao Tnfantil/Creche e Pr6 Escola, totalizando 169 vagas, sends 94 vaga(s) de bergfrio le/ou IT; 60 vaga(s) de maternal-- ambos em periods integral e 30 vaga(s) de estagio I e/ou ll -- em peHodo parcial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1 Art I ' - As clfusulas e subcliusulas adiante passam a vigour com a seguinte redaga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0" office:value-type="string" calcext:value-type="string">
            <text:p>CLAUSUtA TERCEIRA - DAS UNIDADES ESCOLARE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>
            <text:p>A ORGANIZA(;AO manterf em funcionalnento uma tmidade escolar com as seguintes calacteristtcas: ( .)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3.3. ATENDIMENTO: 1 69 vagas, sends 94 vaga(s) de bergario I e/ou 11; 60 vaga(s) de matemal - amboy em periods integral e 30 vega(s) de estagio I e/ou ll em periodo parti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3.4. MODALIDADE DE ATENDtMENTO: Educagao Bfsica -- Educagao Infantil/Creche e Pr6- Escol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3.5. FAIXA ETARIA: at6 04 (quatro) ands de idade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3.6. VALOR DO "PER CAPITA": R$ 674,00, por vaga, acrescido de RS 245,00 (duzentos e quarenta e cinco reais) por crianga atendida em bergario I e,/ou ll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3.7. VALOR l\'IENSAL: R$ 136.936,00 - somado ao Reequilibrio no valor de R$ 24.119.00 totalizando R$ ]61.055,00 (cents e sessenta e um mil e cinquenta e cinco reals)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 )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3.7.2 VALOR l\IENSAL DO ACRfSCINIO PARA CUSTEAR LOCA(;Ao/IPTU: R$ 0 (zero !dais) - em parceias.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sse documents fbiassinado por JAIR JOSE BARROSO. Para validar o documento e subs asslnaturas acesse https://assinefacil.onlinesolucoesdigitais.com.for/validate/NDEDL-2KCUK-UT4QE-yAAyy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9Gu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!h8 6 t # &amp; Q: £' $$; #: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0" office:value-type="string" calcext:value-type="string">
            <text:p>( )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Fl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>
            <text:p>N'. 3a.G,5\,l18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3.9. VALOR DO REPASSE QUADRIT\'IESTRAL: R$ 547.744,00 (quinhentos e quarenta e sete mil, setecentos e quarenta e quatro reais)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0" office:value-type="string" calcext:value-type="string">
            <text:p>3.10. VALOR DO REPASSE QUADRIMESTRAL(Liberado em Nlaio e Setembro -- conforms art. 29, parfgral'o 2', da Portaria n ' 063/2021-SE -com acr6scimo de 50% do valo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3" office:value-type="string" calcext:value-type="string">
            <text:p>correspondente a 01m6s): R$ 616.2] 2,00(seiscentos e dezesseis mil, duzentos e doze reais), sends o contido dentro dente valor: R$ 547.744,00 (quinhentos e quarenta e fete mil, setecentos e quarenta e quatro reais) - correspondence ao subsfdio para manutengao da unidade escolar e R$ 68.468.00 (sessenta e tito mil, quatrocentos e sessenta e tito reais), assim distribuidos: 20% para aquisigao de bens perjnanentes colxespondente a R$ 13.693,60 (treze mil, seiscentos e noventa e tr6s reais 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6" office:value-type="string" calcext:value-type="string">
            <text:p>:')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0" office:value-type="string" calcext:value-type="string">
            <text:p>3.11. VALOR 1)0 TERNIO DE COLABORA(;Ao: RS 15.046.838,48 (quinze milh6es, quarenta e sets mil, oitocentos e trinta e otto reals e quarenta e otto centavos) sendo para 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3" office:value-type="string" calcext:value-type="string">
            <text:p>exercicio de 2026 o valor de R$ 2.069.596,00 (dais milh6es, sessenta e move mil, quinhentos e noventa e seisreais)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0" office:value-type="string" calcext:value-type="string">
            <text:p>3.12. nOTAGAo OK(;AWKNTAKIA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3" office:value-type="string" calcext:value-type="string">
            <text:p>Os recursos Hnanceiros encontram respaldo no orgamento ailual, nos termos confirmados pele Ordenador da Despesa, onerando as seguintes dotag6es orgamentarias: '"' "'"'--' f '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0" office:value-type="string" calcext:value-type="string">
            <text:p>N' 1.424-0810. 12365001 82.046.01.21 00000.335039.0005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3" office:value-type="string" calcext:value-type="string">
            <text:p>N' 1.426-0810.1236500 1 82.046.01.2] 00000.445039.000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0" office:value-type="string" calcext:value-type="string">
            <text:p>Art 2' - Permanecem inalteradas as demais clfusulas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) G""ulh's, '-" 2 9 JAN. 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0" office:value-type="string" calcext:value-type="string">
            <text:p>Silvio Rodriglies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0" office:value-type="string" calcext:value-type="string">
            <text:p>Secretfrio de Educagao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0" office:value-type="string" calcext:value-type="string">
            <text:p>Jain Jose Barros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esidents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0" office:value-type="string" calcext:value-type="string">
            <text:p>RG: n ' 5.858.734-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PF: n ' 574.058.408-6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0" office:value-type="string" calcext:value-type="string">
            <text:p>Associagdo Comunitdria de .4pnio do Social Esportivo Cultural do Jardine Testai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4" office:value-type="string" calcext:value-type="string">
            <text:p>Esse documents fbiassinado por JAIR JOSE BARROSO. Para validar o documento e suas assinaturas acesse https://assinefacil.onlinesolucoesdigitais.com.for/validate/NDEDL-2KCUK-UT4QE-yAAyy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%9Gua Fls. 3Q$3 N..: 39GS'+li8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RP-09 - REPASSES AO TERCEIRO SETOR - TERMO DE Cl£NCIA 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E NOTIFICAgAo - TERMO DE COLABORAQAo/FOMENT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redagao dada pda Resolugao n ' 11/2021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6RGAo/ENTIDADE POBLICO (A): Municipio de Guarulhos / Secretaria da Educaga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ORGANIZA(;AO DA SOCIEDADE CIVIL PARCEIRA: Associagao Comunitiria de Apoio do Social Esportivo Cultural do Jardim Testai '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TERMO DE COLABORA(;Ao/FOMENTO N ' (DE 0RIGEM): 17724/2018-SE03-RPI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)BJETO: Colaboragao T6cnlca e Financeira visando disciplinar os esforgos conUuntos a serem realizados peta Municipio e peta Instituigao, para o desenvolvimento complementar da educagao pOblica e gratuity prestada peta Rede Municipal de Guarulhos. na '1 Modalidade Educag5o B6sica -- Educagao Infantil/Creche e Pr6-Escol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VALOR TOTAL DO AJUSTE: R$ 15.183.075,55 sends para o exercicio de 2026 o valor de R$ 2.069.596,00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Peso presente TERMO, n6s, abaixo identificados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1. Estamos CIENTES de que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) o ajuste acima referido e seus aditamentos / o processo de prestagao de contas, estara(ao) sujeito(s) a anilise e julgamento pelo Tribunal de Contas do Estado de Sio Paulo, cujo trimite processual ocorrer6 pelo sistema eletr6nico: b) poderemos ter acesso ao processo, tends vista e extraindo c6pias das manifestag6es de interesse, Despachos e Decis6es, mediante regular cadastramento no Sistema de Processo Eletr6nico, conforme dados abaixo indicados, em consonincia com o estabelecido na ResoluQao n ' 01/2011 do CES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1" office:value-type="string" calcext:value-type="string">
            <text:p>c) a16m de disponiveis no processo eletr6nico, todos os Despachos e '1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ecis6es que vierem a ser tomados, relativamente ao aludido processo, servo publicados no Di6rio Oficial do Estado, Caderno do Poder Legislativo, parte do Tribunal de Contas do Estado de Sio Paulo, em conformidade com o artigo 90 da Lei Complementar n ' 709, de 14 dejaneiro de 1993, iniciando-se, a partir de entao. a contagem dos prazos processuais, conforme regras do C6digo de Processo Civil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0" office:value-type="string" calcext:value-type="string">
            <text:p>d) as informag6es pessoais do(s) respons6vel(is) pelo 6rgao concessor e entidade beneficigria, estio cadastradas no m6dulo eletr6nico do "Cadastro Corporativo TCESP - CadTCESP", nos termos previstos no Artigo 2' das Instrug6es n ' 01/2020, conforme "Declaragao(6es) de Atualizagao Cadastral" anexa (s);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5" office:value-type="string" calcext:value-type="string">
            <text:p>Esse documento biassinado por JAIR JOSE BARROSO. Para validar o documento e suas assinaturas acesse https://assinefacil.onlinesolucoesdigitais.com.for/validate/NDEDL-2KCUK-UT4QE-YAAyv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3" office:value-type="string" calcext:value-type="string">
            <text:p>@h. gGuaRubric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©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3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0" office:value-type="string" calcext:value-type="string">
            <text:p>2. Dame-nos por NOTIFICADOS para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 P.A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1" office:value-type="string" calcext:value-type="string">
            <text:p>Fls. SGg;q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3" office:value-type="string" calcext:value-type="string">
            <text:p>N'.: 38,.G,5+li8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0" office:value-type="string" calcext:value-type="string">
            <text:p>a) O acompanhamento dos atos do processo at6 seu julgamento final e consequente publicagao;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b) Se for o caso e de nosso interesse, nos prazos e nas formas legais e regimentais, exercer o direito de defesa. interpor recursos e o que mats coube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c) Este termo corresponde a situagao prevista no inciso ll do artigo 30 da Lei Complementar Ro 709, de 14 de janeiro de 1993. em que. se houver d6bito. determinando a notificagao do responsavel para, no praza estabelecido no Regime Interno, apresentar defesa ou recolher a importancia devid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d) A notificagao pessoal s6 ocorrerd cano a defesa apresentada deja rejeitada, mantida a determinagao de recolhimento. conforme $1' do artigo 30 da citada Lei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LOCAL e DATA: Guam/hos, 2 9 .1:4p.?n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!COPARCEIR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Home: Lucas Sanchez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argo: Prefeif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PF:443.342.978-0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OBLtCO PARCEiR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Name: Silvio Rodriguez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argo: Secretirio de Educaga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PF:364.997.238-4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TIDADE BENEFlclA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Home: Jain Jose Barros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argo: President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PF:574.058.408-68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recer Conclusiv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BELO ORGAO PlJBLICO PARCEIRO;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Home. Silvio Rodriguez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argol Secret6rio de E(#7qaga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PF: 364. 997.238-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BespQnsgvej$ que assingram o ajuste e/ou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ELA ENTIDADE PARCEIRA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amel Jair Jose Barros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argo: PresiderTt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PF:574.058.408-6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inatu ra 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Demais Responsiveis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Tips de ato sob sua responsabilidade: AQ6es d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valiagao, e prestagao de cont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0" office:value-type="string" calcext:value-type="string">
            <text:p>Name: Raphael Henrtques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0" office:value-type="string" calcext:value-type="string">
            <text:p>Cargo: Diretor do Departament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PF: 1 18.098. 197-9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ssinatu ra 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sse documents fbi asslnado po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5" office:value-type="string" calcext:value-type="string">
            <text:p><text:a xlink:href="https://asslnefacil.onlinesolucoesdigitais.com" xlink:type="simple">https://asslnefacil.onlinesolucoesdigitais.com</text:a>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!!g$taQao de cont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6" office:value-type="string" calcext:value-type="string">
            <text:p>£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C6digo de validagao: NDEDL-2KCUK-UT4QE-yAAYV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Tipo de assinatura: Avangad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Esse documento foi assinado pecos seguintes signat6rios nas datas indicadas (Fuso hor6rio de Brasilia): ')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" office:value-type="string" calcext:value-type="string">
            <text:p>JAIR JOSE BARROSO (CPF 574.058.408-68) - ASSOCIACAO COMUNITARIA DE APOIO AO SOCIAL ESPORTI(CNPJ 45.996.972/0001-16) em 29/01/2026 08:46 - Assinado com certificado digital ICP-Brasi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ara verificar as assinaturas, acesse o link direto de validag3o dente documento https://assinefacil.onlinesolucoesdigitais. com. b r/validate/N DEDL-2Kcu K-UT4QE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1" office:value-type="string" calcext:value-type="string">
            <text:p>Ou acesse a consulta de documentos assinados disponivel no link abaixo e informe o c6digo de validagao: '1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5" office:value-type="string" calcext:value-type="string">
            <text:p>https://assinefacil.onlinesolucoesdigitais. com . for/validat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" meta:object-count="0"/>
    <meta:generator>LibreOfficeDev/6.0.5.2$Linux_X86_64 LibreOffice_project/</meta:generator>
  </office:meta>
</office:document-meta>
</file>